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e6a5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list-style-name="L1" style:master-page-name="">
      <style:paragraph-properties fo:margin-left="3.2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0e6a51" style:font-size-asian="12pt" style:font-size-complex="12pt" fo:hyphenate="false" fo:hyphenation-remain-char-count="2" fo:hyphenation-push-char-count="2"/>
    </style:style>
    <style:style style:name="P13" style:family="paragraph" style:parent-style-name="COMUNI" style:list-style-name="L1">
      <style:text-properties officeooo:paragraph-rsid="000e6a51"/>
    </style:style>
    <style:style style:name="P14" style:family="paragraph" style:parent-style-name="COMUNI" style:list-style-name="L1">
      <style:text-properties style:font-name="Verdana" fo:font-size="12pt" officeooo:paragraph-rsid="000e6a51" style:font-size-asian="12pt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e6a51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a1350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officeooo:rsid="000e6a51" style:font-size-asian="12pt" style:font-size-complex="12pt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0e6a51" style:font-name-complex="Times New Roman"/>
    </style:style>
    <style:style style:name="T15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" style:family="text">
      <style:text-properties officeooo:rsid="000f4c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6</text:span><text:span text:style-name="T6"> de </text:span><text:span text:style-name="T8">octu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311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3">La Cámara de Diputados de la </text:span><text:span text:style-name="T14">p</text:span><text:span text:style-name="T13">rovincia de Santa Fe, vería con agrado que el Poder Ejecutivo, a través de los organismos que correspondan, proceda a: </text:span></text:p>
      <text:list xml:id="list5594246983274198719" text:style-name="L1">
        <text:list-item>
          <text:p text:style-name="P13"><text:span text:style-name="T11">Realizar las acciones tendientes a concientizar a la población en general, y en especial a propietarios, tenedores, arrendatarios o medieros de campos que cuenten con formaciones forestales, sobre las consecuencias del desmonte, tala, deforestación, quema o destrucción de montes y bosques nativos o de especies exóticas en la </text:span><text:span text:style-name="T12">p</text:span><text:span text:style-name="T11">rovincia de Santa Fe;</text:span></text:p>
        </text:list-item>
        <text:list-item>
          <text:p text:style-name="P14">Adecuar las medidas necesarias para garantizar el cumplimiento del Artículo 2 de la Ley Provincial Nº 12.366, que establece que “previo al inicio de actividades que impliquen un cambio en el uso del suelo y el desmonte del mismo, deberá acompañar ante la autoridad de aplicación un estudio de impacto ambiental sobre las consecuencias de los referidos proyectos, el que será sometido a la consideración de una audiencia pública, con participación de los integrantes de la comunidad y entidades con incumbencia en el tema; </text:p>
        </text:list-item>
        <text:list-item>
          <text:p text:style-name="P14">Considerar la eximición del Impuesto Inmobiliario Rural para los predios que conserven su bosque nativo en la proporción ocupada por los bosques; </text:p>
        </text:list-item>
        <text:list-item>
          <text:p text:style-name="P14">Avocar al Cuerpo Provincial de Guardaparques, creado por la Ley Provincial Nº 12.175, cuya función es el control y la vigilancia de las Áreas Naturales Protegidas Provinciales, a <text:soft-page-break/>proteger los montes y bosques provinciales del desmonte, tala, deforestación, quema o destrucción, y de cualquier actividad que implicase un cambio en el uso del suelo sin previ<text:span text:style-name="T16">o</text:span> estudio de impacto ambiental y pertinente autorización de la autoridad de aplicación; </text:p>
        </text:list-item>
        <text:list-item>
          <text:p text:style-name="P12"><text:span text:style-name="T15">Informar si se ha realizado un relevamiento integral de las formaciones forestales remanentes en el territorio provincial, y la confección de un mapa de las mismas en el que se indiquen las especies predominantes y las asociadas, según lo establecido por el artículo 3 de la Ley Provincial Nº 12.366. En caso afirmativo, remitir dicho informe con los resultados obtenidos.</text:span><text:span text:style-name="T6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09:30:26.936689896</dc:date>
    <meta:print-date>2016-10-04T08:35:08.590301309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396" meta:character-count="2496" meta:non-whitespace-character-count="2108"/>
  </office:meta>
</office:document-meta>
</file>